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style:font-name-complex="Times New Roman" fo:font-weight="bold" style:font-weight-asian="bold" style:font-weight-complex="bold" fo:color="#000000" fo:font-size="14pt" style:font-size-asian="14pt" style:font-size-complex="14pt"/>
    </style:style>
    <style:style style:name="P2" style:parent-style-name="Standard" style:family="paragraph">
      <style:paragraph-properties fo:text-align="center"/>
      <style:text-properties style:font-name-asian="Times New Roman" style:font-name-complex="Times New Roman" fo:color="#000000" fo:font-size="14pt" style:font-size-asian="14pt" style:font-size-complex="14pt"/>
    </style:style>
    <style:style style:name="P3" style:parent-style-name="Standard" style:family="paragraph">
      <style:paragraph-properties fo:text-align="center"/>
      <style:text-properties style:font-name-asian="Times New Roman" style:font-name-complex="Times New Roman" fo:color="#000000" fo:font-size="14pt" style:font-size-asian="14pt" style:font-size-complex="14pt"/>
    </style:style>
    <style:style style:name="P4" style:parent-style-name="Standard" style:family="paragraph">
      <style:paragraph-properties fo:text-align="center"/>
      <style:text-properties style:font-name-asian="Times New Roman" style:font-name-complex="Times New Roman" fo:color="#000000"/>
    </style:style>
    <style:style style:name="P5" style:parent-style-name="Standard" style:family="paragraph">
      <style:text-properties style:font-name-asian="Times New Roman" style:font-name-complex="Times New Roman" fo:color="#000000"/>
    </style:style>
    <style:style style:name="P6" style:parent-style-name="Standard" style:family="paragraph">
      <style:text-properties style:font-name-asian="Times New Roman" style:font-name-complex="Times New Roman" fo:color="#000000"/>
    </style:style>
    <style:style style:name="P7" style:parent-style-name="Standard" style:family="paragraph">
      <style:text-properties style:font-name-asian="Times New Roman" style:font-name-complex="Times New Roman" fo:color="#000000"/>
    </style:style>
    <style:style style:name="P8" style:parent-style-name="Standard" style:family="paragraph">
      <style:text-properties style:font-name-asian="Times New Roman" style:font-name-complex="Times New Roman" fo:color="#000000"/>
    </style:style>
    <style:style style:name="P9" style:parent-style-name="Standard" style:family="paragraph">
      <style:text-properties style:font-name-asian="Times New Roman" style:font-name-complex="Times New Roman" fo:color="#000000"/>
    </style:style>
    <style:style style:name="P10" style:parent-style-name="Standard" style:family="paragraph">
      <style:text-properties style:font-name-asian="Times New Roman" style:font-name-complex="Times New Roman" fo:color="#000000"/>
    </style:style>
    <style:style style:name="P11" style:parent-style-name="Standard" style:family="paragraph">
      <style:text-properties style:font-name-asian="Times New Roman" style:font-name-complex="Times New Roman" fo:color="#000000"/>
    </style:style>
    <style:style style:name="P12" style:parent-style-name="Standard" style:family="paragraph">
      <style:text-properties style:font-name-asian="Times New Roman" style:font-name-complex="Times New Roman" fo:color="#000000"/>
    </style:style>
    <style:style style:name="T13" style:parent-style-name="DefaultParagraphFont" style:family="text">
      <style:text-properties style:font-name-asian="Times New Roman" style:font-name-complex="Times New Roman" fo:color="#000000"/>
    </style:style>
    <style:style style:name="T14" style:parent-style-name="DefaultParagraphFont" style:family="text">
      <style:text-properties style:font-name-asian="Times New Roman" style:font-name-complex="Times New Roman" fo:color="#000000"/>
    </style:style>
    <style:style style:name="T15" style:parent-style-name="DefaultParagraphFont" style:family="text">
      <style:text-properties style:font-name-asian="Times New Roman" style:font-name-complex="Times New Roman" fo:color="#000000"/>
    </style:style>
    <style:style style:name="T16" style:parent-style-name="DefaultParagraphFont" style:family="text">
      <style:text-properties style:font-name-asian="Times New Roman" style:font-name-complex="Times New Roman" fo:font-style="italic" style:font-style-asian="italic" style:font-style-complex="italic" fo:color="#000000"/>
    </style:style>
    <style:style style:name="T17"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8" style:parent-style-name="DefaultParagraphFont" style:family="text">
      <style:text-properties style:font-name-asian="Times New Roman" style:font-name-complex="Times New Roman" fo:color="#000000"/>
    </style:style>
    <style:style style:name="P19" style:parent-style-name="Standard" style:family="paragraph">
      <style:text-properties style:font-name-asian="Times New Roman" style:font-name-complex="Times New Roman" fo:color="#000000"/>
    </style:style>
    <style:style style:name="P20" style:parent-style-name="Standard" style:family="paragraph">
      <style:text-properties style:font-name-asian="Times New Roman" style:font-name-complex="Times New Roman" fo:color="#000000"/>
    </style:style>
    <style:style style:name="P21" style:parent-style-name="Standard" style:family="paragraph">
      <style:text-properties style:font-name-asian="Times New Roman" style:font-name-complex="Times New Roman" fo:color="#000000"/>
    </style:style>
    <style:style style:name="P22" style:parent-style-name="Standard" style:family="paragraph">
      <style:text-properties style:font-name-asian="Times New Roman" style:font-name-complex="Times New Roman" fo:color="#000000"/>
    </style:style>
    <style:style style:name="P23" style:parent-style-name="Standard" style:family="paragraph">
      <style:text-properties style:font-name-asian="Times New Roman" style:font-name-complex="Times New Roman" fo:color="#000000"/>
    </style:style>
    <style:style style:name="P24" style:parent-style-name="Standard" style:family="paragraph">
      <style:text-properties style:font-name-asian="Times New Roman" style:font-name-complex="Times New Roman" fo:color="#000000"/>
    </style:style>
    <style:style style:name="T25" style:parent-style-name="DefaultParagraphFont" style:family="text">
      <style:text-properties style:font-name-asian="Times New Roman" style:font-name-complex="Times New Roman" fo:color="#000000"/>
    </style:style>
    <style:style style:name="T26"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27" style:parent-style-name="DefaultParagraphFont" style:family="text">
      <style:text-properties style:font-name-asian="Times New Roman" style:font-name-complex="Times New Roman" fo:color="#000000"/>
    </style:style>
    <style:style style:name="T28" style:parent-style-name="DefaultParagraphFont" style:family="text">
      <style:text-properties style:font-name-asian="Times New Roman" style:font-name-complex="Times New Roman" fo:color="#000000"/>
    </style:style>
    <style:style style:name="T29" style:parent-style-name="DefaultParagraphFont" style:family="text">
      <style:text-properties style:font-name-asian="Times New Roman" style:font-name-complex="Times New Roman" fo:color="#000000"/>
    </style:style>
    <style:style style:name="P30" style:parent-style-name="Standard" style:family="paragraph">
      <style:text-properties style:font-name-asian="Times New Roman" style:font-name-complex="Times New Roman" fo:color="#000000"/>
    </style:style>
    <style:style style:name="T31" style:parent-style-name="DefaultParagraphFont" style:family="text">
      <style:text-properties style:font-name-asian="Times New Roman" style:font-name-complex="Times New Roman" fo:color="#000000"/>
    </style:style>
    <style:style style:name="T32" style:parent-style-name="DefaultParagraphFont" style:family="text">
      <style:text-properties style:font-name-asian="Times New Roman" style:font-name-complex="Times New Roman" fo:font-weight="bold" style:font-weight-asian="bold" style:font-weight-complex="bold" fo:color="#000000"/>
    </style:style>
    <style:style style:name="T33" style:parent-style-name="DefaultParagraphFont" style:family="text">
      <style:text-properties style:font-name-asian="Times New Roman" style:font-name-complex="Times New Roman" fo:color="#000000"/>
    </style:style>
    <style:style style:name="T34" style:parent-style-name="DefaultParagraphFont" style:family="text">
      <style:text-properties style:font-name-asian="Times New Roman" style:font-name-complex="Times New Roman" fo:color="#000000"/>
    </style:style>
    <style:style style:name="T35" style:parent-style-name="DefaultParagraphFont" style:family="text">
      <style:text-properties style:font-name-asian="Times New Roman" style:font-name-complex="Times New Roman" fo:color="#000000"/>
    </style:style>
    <style:style style:name="T36"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37" style:parent-style-name="DefaultParagraphFont" style:family="text">
      <style:text-properties style:font-name-asian="Times New Roman" style:font-name-complex="Times New Roman" fo:color="#000000"/>
    </style:style>
    <style:style style:name="T38"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9" style:parent-style-name="Standard" style:family="paragraph">
      <style:text-properties style:font-name-asian="Times New Roman" style:font-name-complex="Times New Roman" fo:color="#000000"/>
    </style:style>
    <style:style style:name="T40" style:parent-style-name="DefaultParagraphFont" style:family="text">
      <style:text-properties style:font-name-asian="Times New Roman" style:font-name-complex="Times New Roman" fo:color="#000000"/>
    </style:style>
    <style:style style:name="T41" style:parent-style-name="DefaultParagraphFont" style:family="text">
      <style:text-properties style:font-name-asian="Times New Roman" style:font-name-complex="Times New Roman" fo:color="#000000"/>
    </style:style>
    <style:style style:name="T42" style:parent-style-name="DefaultParagraphFont" style:family="text">
      <style:text-properties style:font-name-asian="Times New Roman" style:font-name-complex="Times New Roman" fo:font-weight="bold" style:font-weight-asian="bold" style:font-weight-complex="bold" fo:color="#000000"/>
    </style:style>
    <style:style style:name="T43" style:parent-style-name="DefaultParagraphFont" style:family="text">
      <style:text-properties style:font-name-asian="Times New Roman" style:font-name-complex="Times New Roman" fo:color="#000000"/>
    </style:style>
    <style:style style:name="T44" style:parent-style-name="DefaultParagraphFont" style:family="text">
      <style:text-properties style:font-name-asian="Times New Roman" style:font-name-complex="Times New Roman" fo:font-weight="bold" style:font-weight-asian="bold" style:font-weight-complex="bold" fo:color="#000000"/>
    </style:style>
    <style:style style:name="T45" style:parent-style-name="DefaultParagraphFont" style:family="text">
      <style:text-properties style:font-name-asian="Times New Roman" style:font-name-complex="Times New Roman" fo:color="#000000"/>
    </style:style>
    <style:style style:name="T46" style:parent-style-name="DefaultParagraphFont" style:family="text">
      <style:text-properties style:font-name-asian="Times New Roman" style:font-name-complex="Times New Roman" fo:color="#000000"/>
    </style:style>
    <style:style style:name="T47" style:parent-style-name="DefaultParagraphFont" style:family="text">
      <style:text-properties style:font-name-asian="Times New Roman" style:font-name-complex="Times New Roman" fo:color="#000000"/>
    </style:style>
    <style:style style:name="T48" style:parent-style-name="DefaultParagraphFont" style:family="text">
      <style:text-properties style:font-name-asian="Times New Roman" style:font-name-complex="Times New Roman" fo:color="#000000"/>
    </style:style>
    <style:style style:name="T49"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50" style:parent-style-name="DefaultParagraphFont" style:family="text">
      <style:text-properties style:font-name-asian="Times New Roman" style:font-name-complex="Times New Roman" fo:color="#000000"/>
    </style:style>
    <style:style style:name="T51"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52" style:parent-style-name="Standard" style:family="paragraph">
      <style:text-properties style:font-name-asian="Times New Roman" style:font-name-complex="Times New Roman" fo:color="#000000"/>
    </style:style>
    <style:style style:name="P53" style:parent-style-name="Standard" style:family="paragraph">
      <style:text-properties style:font-name-asian="Times New Roman" style:font-name-complex="Times New Roman" fo:color="#000000"/>
    </style:style>
    <style:style style:name="P54" style:parent-style-name="Standard" style:family="paragraph">
      <style:text-properties style:font-name-asian="Times New Roman" style:font-name-complex="Times New Roman" fo:color="#000000"/>
    </style:style>
    <style:style style:name="P55" style:parent-style-name="Standard" style:family="paragraph">
      <style:text-properties style:font-name-asian="Times New Roman" style:font-name-complex="Times New Roman" fo:color="#000000"/>
    </style:style>
    <style:style style:name="P56" style:parent-style-name="Standard" style:family="paragraph">
      <style:text-properties style:font-name-asian="Times New Roman" style:font-name-complex="Times New Roman" fo:color="#000000"/>
    </style:style>
    <style:style style:name="P57" style:parent-style-name="Standard" style:family="paragraph">
      <style:text-properties style:font-name-asian="Times New Roman" style:font-name-complex="Times New Roman" fo:color="#000000"/>
    </style:style>
    <style:style style:name="P58" style:parent-style-name="Standard" style:family="paragraph">
      <style:text-properties style:font-name-asian="Times New Roman" style:font-name-complex="Times New Roman" fo:color="#000000"/>
    </style:style>
    <style:style style:name="P59" style:parent-style-name="Standard" style:family="paragraph">
      <style:text-properties style:font-name-asian="Times New Roman" style:font-name-complex="Times New Roman" fo:color="#000000"/>
    </style:style>
    <style:style style:name="P60" style:parent-style-name="Standard" style:family="paragraph">
      <style:text-properties style:font-name-asian="Times New Roman" style:font-name-complex="Times New Roman" fo:color="#000000"/>
    </style:style>
    <style:style style:name="P61" style:parent-style-name="Standard" style:family="paragraph">
      <style:text-properties style:font-name-asian="Times New Roman" style:font-name-complex="Times New Roman" fo:color="#000000"/>
    </style:style>
    <style:style style:name="P62" style:parent-style-name="Standard" style:family="paragraph">
      <style:text-properties style:font-name-asian="Times New Roman" style:font-name-complex="Times New Roman" fo:color="#000000"/>
    </style:style>
    <style:style style:name="P63" style:parent-style-name="Standard" style:family="paragraph">
      <style:text-properties style:font-name-asian="Times New Roman" style:font-name-complex="Times New Roman" fo:color="#000000"/>
    </style:style>
    <style:style style:name="P64" style:parent-style-name="Standard" style:family="paragraph">
      <style:text-properties style:font-name-asian="Times New Roman" style:font-name-complex="Times New Roman" fo:color="#000000"/>
    </style:style>
    <style:style style:name="P65" style:parent-style-name="Standard" style:family="paragraph">
      <style:text-properties style:font-name-asian="Times New Roman" style:font-name-complex="Times New Roman" fo:color="#000000"/>
    </style:style>
    <style:style style:name="P66" style:parent-style-name="Standard" style:family="paragraph">
      <style:text-properties style:font-name-asian="Times New Roman" style:font-name-complex="Times New Roman" fo:color="#000000"/>
    </style:style>
    <style:style style:name="P67" style:parent-style-name="Standard" style:family="paragraph">
      <style:text-properties style:font-name-asian="Times New Roman" style:font-name-complex="Times New Roman" fo:color="#000000"/>
    </style:style>
    <style:style style:name="P68" style:parent-style-name="Standard" style:family="paragraph">
      <style:text-properties style:font-name-asian="Times New Roman" style:font-name-complex="Times New Roman" fo:color="#000000"/>
    </style:style>
    <style:style style:name="P69" style:parent-style-name="Standard" style:family="paragraph">
      <style:text-properties style:font-name-asian="Times New Roman" style:font-name-complex="Times New Roman" fo:color="#000000"/>
    </style:style>
    <style:style style:name="P70" style:parent-style-name="Standard" style:family="paragraph">
      <style:text-properties style:font-name-asian="Times New Roman" style:font-name-complex="Times New Roman" fo:color="#000000"/>
    </style:style>
    <style:style style:name="P71" style:parent-style-name="Standard" style:family="paragraph">
      <style:text-properties style:font-name-asian="Times New Roman" style:font-name-complex="Times New Roman" fo:color="#000000"/>
    </style:style>
    <style:style style:name="P72" style:parent-style-name="Standard" style:family="paragraph">
      <style:text-properties style:font-name-asian="Times New Roman" style:font-name-complex="Times New Roman" fo:color="#000000"/>
    </style:style>
    <style:style style:name="P73" style:parent-style-name="Standard" style:family="paragraph">
      <style:text-properties style:font-name-asian="Times New Roman" style:font-name-complex="Times New Roman" fo:color="#000000"/>
    </style:style>
    <style:style style:name="P74" style:parent-style-name="Standard" style:family="paragraph">
      <style:text-properties style:font-name-asian="Times New Roman" style:font-name-complex="Times New Roman" fo:color="#000000"/>
    </style:style>
    <style:style style:name="P75" style:parent-style-name="Standard" style:family="paragraph">
      <style:text-properties style:font-name-asian="Times New Roman" style:font-name-complex="Times New Roman" fo:color="#000000"/>
    </style:style>
    <style:style style:name="P76" style:parent-style-name="Standard" style:family="paragraph">
      <style:text-properties style:font-name-asian="Times New Roman" style:font-name-complex="Times New Roman" fo:font-weight="bold" style:font-weight-asian="bold" style:font-weight-complex="bold" fo:color="#000000"/>
    </style:style>
    <style:style style:name="P77" style:parent-style-name="Standard" style:family="paragraph">
      <style:text-properties style:font-name-asian="Times New Roman" style:font-name-complex="Times New Roman" fo:color="#000000"/>
    </style:style>
    <style:style style:name="P78" style:parent-style-name="Standard" style:family="paragraph">
      <style:text-properties style:font-name-asian="Times New Roman" style:font-name-complex="Times New Roman" fo:color="#000000"/>
    </style:style>
    <style:style style:name="T79" style:parent-style-name="DefaultParagraphFont" style:family="text">
      <style:text-properties style:font-name-asian="Times New Roman" style:font-name-complex="Times New Roman" fo:color="#000000"/>
    </style:style>
  </office:automatic-styles>
  <office:body>
    <office:text text:use-soft-page-breaks="true">
      <text:p text:style-name="P1">INVESTIGATIVE AGREEMENT</text:p>
      <text:p text:style-name="P2"/>
      <text:p text:style-name="P3"/>
      <text:p text:style-name="P4"/>
      <text:p text:style-name="P5">AGREEMENT made this ____day of <text:s/>_________, 20____ , by and between KENNEDY INVESTIGATION GROUP of Scarborough Maine, hereinafter referred to as “CONTRACTOR”<text:s/>and ___________________________________ , hereinafter referred to as “CLIENT”, at an address: ____________________________________________________________.</text:p>
      <text:p text:style-name="P6"/>
      <text:p text:style-name="P7">The purpose of this agreement is to state the terms and conditions under which the CLIENT has employed the CONTRACTOR to perform services as investigators and investigative consultants regarding _________________________________________.</text:p>
      <text:p text:style-name="P8"/>
      <text:p text:style-name="P9">The CONTRACTOR will attempt to locate the above SUBJECT or next of kin and notify them by mail or telephone contact<text:s/>that the CLIENT would like to contact them. The subject will decide if they want to make contact with the CLIENT. A specific address, phone number or other contact information will not be given to the CLIENT by the CONTRACTOR. However, if found, the information that the subject is believed to be diseased will be furnished to the CLIENT.</text:p>
      <text:p text:style-name="P10"/>
      <text:p text:style-name="P11">IN CONSIDERATION of the services rendered and to be rendered, the CLIENT does hereby assign and convey to said CONTRACTOR as its compensation herein the following:</text:p>
      <text:p text:style-name="P12"/>
      <text:p text:style-name="Standard"><text:span text:style-name="T13">_____<text:s/></text:span><text:span text:style-name="T14">A<text:s/></text:span><text:span text:style-name="T15">CASH RETAINER</text:span><text:span text:style-name="T16"><text:s/>of<text:s/></text:span><text:span text:style-name="T17">$_______</text:span><text:span text:style-name="T18">is to be paid to CONTRACTOR before commencement of investigative services to be performed for the client. The CONTRACTOR will provide investigative services for up to 8 hours for this payment.</text:span></text:p>
      <text:p text:style-name="P19"/>
      <text:p text:style-name="P20">_____ FURTHERMORE, CLIENT understands and hereby acknowledges that the fee charged by CONTRACTOR is based on the amount of time expended on their behalf relating to this matter, including, but not limited to: investigation time, travel time, in- person and telephone consultation time, report preparation and rendering, evidence processing, depositions, court appearance time, and any subpoenaed appearances, now or in the future. Court appearances subpoenaed or otherwise, are additional and are billed at the following rates: HALF DAY (up to 4<text:s/>hours) $_280.00_or FULL DAY (over 4 hours) $_560.00_.</text:p>
      <text:p text:style-name="P21"/>
      <text:p text:style-name="P22">_____CLIENT fully understands that if the subject is not located within 8 hours of investigative time that the RETAINER has been expended. CONTRACTOR will cease all investigating activities until such<text:s/>time as CLIENT can be notified and another RETAINER can be paid in the amount negotiated at that time.</text:p>
      <text:p text:style-name="P23"/>
      <text:p text:style-name="P24"/>
      <text:p text:style-name="Standard"><text:span text:style-name="T25">_____CLIENT fully understands and asserts that<text:s/></text:span><text:span text:style-name="T26">NO<text:s/></text:span><text:span text:style-name="T27">representations have been made by the CONTRACTOR to CLIENT as to the ultimate success of the<text:s/></text:span><text:span text:style-name="T28">investigation and that<text:s/></text:span><text:soft-page-break/><text:span text:style-name="T29">the CLIENT shall pay all fees for investigative services performed regardless of the success of the investigation.</text:span></text:p>
      <text:p text:style-name="P30"/>
      <text:p text:style-name="Standard"><text:span text:style-name="T31">_____CLIENT fully understands and agrees that at<text:s/></text:span><text:span text:style-name="T32">NO TIME<text:s/></text:span><text:span text:style-name="T33">will CLIENT or one of their REPRESENTATIVES show up at any<text:s/></text:span><text:span text:style-name="T34">surveillance location during times when such surveillance is being conducted, nor will they contact the SUBJECT of the investigation or let the SUBJECT of the investigation know that they are under investigation. CLIENT agrees that if this clause is broken</text:span><text:span text:style-name="T35">, it will<text:s/></text:span><text:span text:style-name="T36">IMMEADIATELY TERMINATE<text:s/></text:span><text:span text:style-name="T37">the investigation and<text:s/></text:span><text:span text:style-name="T38">ALL RETAINERS WILL BE FORFEITED.</text:span></text:p>
      <text:p text:style-name="P39"/>
      <text:p text:style-name="Standard"><text:span text:style-name="T40">_____Investigations are available only for legitimate purposes and, although the CONTRACTOR makes every effort to verify and validate that all requests are compliant,<text:s/></text:span><text:span text:style-name="T41">CONTRACTOR relies heavily on the information supplied by CLIENT in the consultation phase. CLIENT fully understands and agrees that at<text:s/></text:span><text:span text:style-name="T42">NO TIME</text:span><text:span text:style-name="T43"><text:s/>will CLIENT be<text:s/></text:span><text:span text:style-name="T44">UNTRUTHFUL</text:span><text:span text:style-name="T45"><text:s/>in regard to any information given to CONTRACTOR and the CLIENT understands that there<text:s/></text:span><text:span text:style-name="T46">will be a basic investigation of the CLIENT. This includes but is not limited to WHY the CLIENT is pursuing the investigation or requesting services. The CLIENT certifies by their signature that there have been no past or present and that there are no anti</text:span><text:span text:style-name="T47">cipated protection from abuse or restraining orders involving the CLIENT and the subject or their associates. The CLIENT further certifies that this locate is not related to any debt collection attempt. CLIENT agrees that if this clause is broken based on<text:s/></text:span><text:span text:style-name="T48">the determination of the CONTRACTOR that it will<text:s/></text:span><text:span text:style-name="T49">IMMEADIATELY TERMINATE<text:s/></text:span><text:span text:style-name="T50">the investigation and<text:s/></text:span><text:span text:style-name="T51">ALL RETAINERS WILL BE FORFEITED.</text:span></text:p>
      <text:p text:style-name="P52"/>
      <text:p text:style-name="P53"/>
      <text:p text:style-name="P54">The investigation may be terminated at any given time by CLIENT upon written or verbal notification to the proper representative of CONTRACTOR. Immediately following a verbal termination a prompt written response shall be required from CLIENT for verbal termination to be effective and shall be sent to Kennedy Investigation Group, PO Box 6954, Scarborough, ME 04070, via certified mail, return receipt requested.</text:p>
      <text:p text:style-name="P55"/>
      <text:p text:style-name="P56">CONTRACTOR hereby represents and warrants that William Kennedy has been issued a Private Investigator License # 9500690 by the State of Maine, that such license is current and has not been terminated, and that all fees applicable to the issuance and maintenance of such license and for the bond required by State of Maine regulations have been paid.</text:p>
      <text:p text:style-name="P57"/>
      <text:p text:style-name="P58">CONTRACTOR shall furnish and maintain in full force and effect at all times during the term of this Agreement liability insurance in the amount of $1,000,000.</text:p>
      <text:p text:style-name="P59"/>
      <text:p text:style-name="P60">Except for court or other appearances, the terms of this Agreement shall end when retainer has been exhausted or forfeited, the investigation has been completed, or one or both parties have decided to terminate the investigation.</text:p>
      <text:p text:style-name="P61"/>
      <text:p text:style-name="P62">CLIENT agrees to reimburse CONTRACTOR for costs incurred (including attorney’s fees) to collect any past due amounts from CLIENT. Client also agrees that the Place of<text:s/><text:soft-page-break/>Venue for any and all legal disputes will be Cumberland County Maine.</text:p>
      <text:p text:style-name="P63"/>
      <text:p text:style-name="P64">CLIENT will indemnify and hold harmless KENNEDY INVESTIGATION GROUP, its owner, its agents, its employees and sub-contractors from and against any and all liability, loss or damage including attorney fees, that KENNEDY INVESTIGATION GROUP may sustain as a result of<text:s/>any claims, demands, costs or judgments which may be brought against KENNEDY INVESTIGATION GROUP or the CLIENT as a result of the investigation that you have requested.</text:p>
      <text:p text:style-name="P65"/>
      <text:p text:style-name="P66">CLIENT and CONTRACTOR mutually agree that all information regarding this matter will<text:s/>be held in the strictest of confidence.</text:p>
      <text:p text:style-name="P67"/>
      <text:p text:style-name="P68">CLIENT by signing this agreement certifies that he/she has thoroughly examined and fully understands the foregoing agreement.</text:p>
      <text:p text:style-name="P69"/>
      <text:p text:style-name="P70"/>
      <text:p text:style-name="P71"/>
      <text:p text:style-name="P72">_____________________________ <text:s text:c="26"/>____________________________</text:p>
      <text:p text:style-name="P73"><text:s/><text:s text:c="20"/>Date <text:s text:c="73"/>Date</text:p>
      <text:p text:style-name="P74"/>
      <text:p text:style-name="P75"/>
      <text:p text:style-name="P76"><text:s text:c="15"/>SAMPLE CONTRACT ONLY- NOT TO BE FILLED OUT</text:p>
      <text:p text:style-name="P77">_____________________________ <text:s text:c="25"/>_____________________________</text:p>
      <text:p text:style-name="P78"><text:s text:c="19"/>Client <text:s text:c="57"/>William Kennedy, Owner</text:p>
      <text:p text:style-name="Standard"><text:span text:style-name="T79"><text:s text:c="83"/>Kennedy Investigation Gro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i</meta:initial-creator>
    <dc:creator>Ami DeRienzo</dc:creator>
    <meta:creation-date>2013-11-06T16:29:00Z</meta:creation-date>
    <dc:date>2013-11-06T16:32:00Z</dc:date>
    <meta:print-date>2013-11-06T08:42:00Z</meta:print-date>
    <meta:template xlink:href="Normal" xlink:type="simple"/>
    <meta:editing-cycles>2</meta:editing-cycles>
    <meta:editing-duration>PT240S</meta:editing-duration>
    <meta:document-statistic meta:page-count="3" meta:paragraph-count="13" meta:word-count="1011" meta:character-count="6766" meta:row-count="48" meta:non-whitespace-character-count="5768"/>
  </office:meta>
</office:document-meta>
</file>